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officeooo:rsid="00113547" officeooo:paragraph-rsid="00113547" style:font-size-asian="15pt" style:font-size-complex="15pt"/>
    </style:style>
    <style:style style:name="P2" style:family="paragraph" style:parent-style-name="Standard">
      <style:paragraph-properties fo:text-align="start" style:justify-single-word="false"/>
      <style:text-properties fo:font-size="15pt" officeooo:rsid="00113547" officeooo:paragraph-rsid="00113547" style:font-size-asian="15pt" style:font-size-complex="15pt"/>
    </style:style>
    <style:style style:name="P3" style:family="paragraph" style:parent-style-name="Standard">
      <style:paragraph-properties fo:text-align="start" style:justify-single-word="false"/>
      <style:text-properties fo:font-size="15pt" officeooo:rsid="001160f4" officeooo:paragraph-rsid="001160f4" style:font-size-asian="15pt" style:font-size-complex="15pt"/>
    </style:style>
    <style:style style:name="P4" style:family="paragraph" style:parent-style-name="Standard">
      <style:paragraph-properties fo:text-align="start" style:justify-single-word="false"/>
      <style:text-properties fo:font-size="15pt" officeooo:rsid="0012d905" officeooo:paragraph-rsid="0012d905" style:font-size-asian="15pt" style:font-size-complex="15pt"/>
    </style:style>
    <style:style style:name="P5" style:family="paragraph" style:parent-style-name="Standard">
      <style:paragraph-properties fo:text-align="start" style:justify-single-word="false"/>
      <style:text-properties fo:font-size="15pt" officeooo:rsid="00148342" officeooo:paragraph-rsid="00148342" style:font-size-asian="15pt" style:font-size-complex="15pt"/>
    </style:style>
    <style:style style:name="P6" style:family="paragraph" style:parent-style-name="Standard">
      <style:paragraph-properties fo:text-align="start" style:justify-single-word="false"/>
      <style:text-properties fo:font-size="15pt" officeooo:rsid="001df327" officeooo:paragraph-rsid="001df327" style:font-size-asian="15pt" style:font-size-complex="15pt"/>
    </style:style>
    <style:style style:name="T1" style:family="text">
      <style:text-properties officeooo:rsid="001160f4"/>
    </style:style>
    <style:style style:name="T2" style:family="text">
      <style:text-properties officeooo:rsid="0012d905"/>
    </style:style>
    <style:style style:name="T3" style:family="text">
      <style:text-properties officeooo:rsid="00148342"/>
    </style:style>
    <style:style style:name="T4" style:family="text">
      <style:text-properties fo:font-weight="bold" style:font-weight-asian="bold" style:font-weight-complex="bold"/>
    </style:style>
    <style:style style:name="T5" style:family="text">
      <style:text-properties fo:font-weight="normal" officeooo:rsid="00151170" style:font-weight-asian="normal" style:font-weight-complex="normal"/>
    </style:style>
    <style:style style:name="T6" style:family="text">
      <style:text-properties officeooo:rsid="0017fdf1"/>
    </style:style>
    <style:style style:name="T7" style:family="text">
      <style:text-properties officeooo:rsid="001ae95f"/>
    </style:style>
    <style:style style:name="T8" style:family="text">
      <style:text-properties officeooo:rsid="00162403"/>
    </style:style>
    <style:style style:name="T9" style:family="text">
      <style:text-properties officeooo:rsid="001e7c3b"/>
    </style:style>
    <style:style style:name="T10" style:family="text">
      <style:text-properties officeooo:rsid="001fe813"/>
    </style:style>
    <style:style style:name="T11" style:family="text">
      <style:text-properties officeooo:rsid="001ff0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Za radio Ognjišče <text:s text:c="3"/>512 10 0</text:span>0 <text:s/></text:p>
      <text:p text:style-name="P2">Lep pozdrav vsem <text:span text:style-name="T9">na radiu ognjišče in vsem </text:span>poslušalcem radia Ognjišče. Najprej lepa hvala za vaše objavljane za našo spominsko slovesnost. </text:p>
      <text:p text:style-name="P2">Kar veliko se nas je zbralo, ko smo se včeraj na evropski dan spomina totalitarnih in avtoritarnih režimov spomnili vseh nedolžnih žrtev po koncu druge svetovne vojne, beguncev in 50 let smrti našega rojaka msgr. Janeza Hladnik, kateremu v čast je bila tudi pripravljena razstava od rojstva do smrti, <text:span text:style-name="T6">Vsak je lahko dobil tudi letak, obrazložitev <text:s/>o razstavi in na drugi strani pesem, ki sta jo zložila dva dijaka poletne šole-skupine rast, Gabrijel in Matjaž Nemanič, <text:s/>letos ob obisku pri naših rojakih. Kako z</text:span>elo bogato je bilo njegovo delo, ne bom zdaj opisoval, saj lahko vse najdete na spletni strani župnije Rovte: http://zupnija.rovte.eu <text:s/>Rodil se je na Petkovcu v ruparski družini, <text:span text:style-name="T1">moj stric in je bil, brat moje mame. Spomnim se ga dobro, ko je leta 1958 obiskal domovino. <text:s/>Naj Bog blagoslovi njegovo delo. </text:span></text:p>
      <text:p text:style-name="P3">Somaše<text:span text:style-name="T6">va</text:span>nje še šestih duhovnikov je vodil gospod Franc Maček, župnik v Planini pri Rakeku, sicer doma iz Logatca. Pel je ob spremljavi godal in trobil združeni mešani domoljubni zbor.</text:p>
      <text:p text:style-name="P3">V kulturnem programu je najprej bila zapeta ob spremljavi trobil slovenska himna, dve kitici in zaigrana evropska himna, <text:span text:style-name="T6">d</text:span>eklamacija 89 let stare faranke Ivanke Mivšek, ki so ji pobili brate, pesem Janeza Bohinc: KJE STE NAM BRATI, pesem domoljubnega zbora, nato je spregovoril predsednik Rafaelove družbe LENART RIHAR, o msgr Janezu Hladniku, o njegovem delu v Argentini. Kako težko je bilo. <text:s/>Po drugi pesmi zbora je spregovoril gospod dr. <text:span text:style-name="T4">Janez Zorc, </text:span><text:span text:style-name="T5">n</text:span><text:span text:style-name="T2">aš rojak po materi.</text:span> <text:span text:style-name="T2">O resnični</text:span> zgodovini <text:span text:style-name="T2">izseljeniških Slovencih, in o temi prave sprave, ki naj bi bil <text:s/>čas, da pride do nje. Kako še vedno nočejo komunisti priznati svoje zločine in kako vse prelagajo na nove rodove in nas zavajajo. Oni vso stvar v zamejstvu vidijo in čutijo drugače. </text:span></text:p>
      <text:p text:style-name="P4">S<text:span text:style-name="T6">lovesnosti se</text:span> je <text:span text:style-name="T10">poleg drugih političnih predstavnikov udeležil </text:span>tudi predsednik republike gospod Borut Paho<text:span text:style-name="T7">r</text:span>, kateri je sam izrazil željo, da se naše slovesnosti udeleži in <text:span text:style-name="T6">tako</text:span> resnično <text:span text:style-name="T6">na kraju samem slišal, </text:span>kaj si <text:span text:style-name="T10">v Rovtah želimo</text:span>. S tem dejanjem je pokazal, da je za dialog. Nas je vse skupaj tudi pozdravil in izrazil upanje, da enkrat le pride do prave sprave. To je bil velik dosežek, da je politik nasprotnega pola prisluhnil naši stiski, in bil pripravljen <text:span text:style-name="T11">za dialog</text:span>, ter zelo dostojno poslušal <text:span text:style-name="T11">o naši rani </text:span>in bil tako pri sveti maši, kot kulturnem programu, <text:s/><text:span text:style-name="T3"><text:s/></text:span>ker še danes ne vemo kje so pomorjene naši farani. </text:p>
      <text:p text:style-name="P5">Po slovesnosti smo si ogledali razstavo o Hladniku, ob kozarčku in prigrizku pa smo se še kar dolgo zadržali. Bogu hvala za dan, ki ga je naredil Gospo<text:span text:style-name="T8">d. </text:span></text:p>
      <text:p text:style-name="P6"><text:span text:style-name="T8">Š</text:span>e to, z Argentino smo bili tudi v času prireditve duhovno povezanosti, saj je župnijski cerkvi svetega Jožefa v Lanusu isto časno potekala enaka slovesnost, kot mi je povedala gospa Marjana Korošec, ki nam je tudi pomagala pri pridobivanju gradiva in prevoda. Hvala 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3T19:32:19.763000000</meta:creation-date>
    <dc:date>2015-09-04T14:32:23.151000000</dc:date>
    <meta:editing-duration>PT49M48S</meta:editing-duration>
    <meta:editing-cycles>15</meta:editing-cycles>
    <meta:generator>LibreOffice/4.4.2.2$Windows_x86 LibreOffice_project/c4c7d32d0d49397cad38d62472b0bc8acff48dd6</meta:generator>
    <meta:print-date>2015-08-24T07:47:21.443000000</meta:print-date>
    <meta:document-statistic meta:table-count="0" meta:image-count="0" meta:object-count="0" meta:page-count="1" meta:paragraph-count="8" meta:word-count="488" meta:character-count="2955" meta:non-whitespace-character-count="2457"/>
  </office:meta>
</office:document-meta>
</file>